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5</text:p>
          </table:table-cell>
          <table:table-cell table:number-columns-repeated="4" table:style-name="ce10"/>
          <table:table-cell office:value-type="string" table:style-name="ce12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16</text:p>
          </table:table-cell>
          <table:covered-table-cell/>
          <table:table-cell office:value-type="float" office:value="1178834.1299999999" table:style-name="ce20">
            <text:p>1178834,1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4:323</text:p>
          </table:table-cell>
          <table:covered-table-cell/>
          <table:table-cell office:value-type="float" office:value="1712532.42" table:style-name="ce20">
            <text:p>1712532,4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7:212</text:p>
          </table:table-cell>
          <table:covered-table-cell/>
          <table:table-cell office:value-type="float" office:value="219376.86" table:style-name="ce20">
            <text:p>219376,8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03:156</text:p>
          </table:table-cell>
          <table:covered-table-cell/>
          <table:table-cell office:value-type="float" office:value="301027.48" table:style-name="ce20">
            <text:p>301027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4:436</text:p>
          </table:table-cell>
          <table:covered-table-cell/>
          <table:table-cell office:value-type="float" office:value="4537496.0199999996" table:style-name="ce20">
            <text:p>4537496,0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1:181</text:p>
          </table:table-cell>
          <table:covered-table-cell/>
          <table:table-cell office:value-type="float" office:value="1679215.33" table:style-name="ce20">
            <text:p>1679215,3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600010:46</text:p>
          </table:table-cell>
          <table:covered-table-cell/>
          <table:table-cell office:value-type="float" office:value="578177.04" table:style-name="ce20">
            <text:p>578177,0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200011:369</text:p>
          </table:table-cell>
          <table:covered-table-cell/>
          <table:table-cell office:value-type="float" office:value="329128.03000000003" table:style-name="ce20">
            <text:p>329128,0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200011:370</text:p>
          </table:table-cell>
          <table:covered-table-cell/>
          <table:table-cell office:value-type="float" office:value="486810" table:style-name="ce20">
            <text:p>48681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100004:387</text:p>
          </table:table-cell>
          <table:covered-table-cell/>
          <table:table-cell office:value-type="float" office:value="4181146.48" table:style-name="ce20">
            <text:p>4181146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100004:388</text:p>
          </table:table-cell>
          <table:covered-table-cell/>
          <table:table-cell office:value-type="float" office:value="91729.23" table:style-name="ce20">
            <text:p>91729,2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1:97</text:p>
          </table:table-cell>
          <table:covered-table-cell/>
          <table:table-cell office:value-type="float" office:value="528763.14" table:style-name="ce20">
            <text:p>528763,1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8:361</text:p>
          </table:table-cell>
          <table:covered-table-cell/>
          <table:table-cell office:value-type="float" office:value="1629553.9" table:style-name="ce20">
            <text:p>1629553,9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689</text:p>
          </table:table-cell>
          <table:covered-table-cell/>
          <table:table-cell office:value-type="float" office:value="1132996.25" table:style-name="ce20">
            <text:p>1132996,2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36:76</text:p>
          </table:table-cell>
          <table:covered-table-cell/>
          <table:table-cell office:value-type="float" office:value="631613.31000000006" table:style-name="ce20">
            <text:p>631613,3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000005:290</text:p>
          </table:table-cell>
          <table:covered-table-cell/>
          <table:table-cell office:value-type="float" office:value="329670.86" table:style-name="ce20">
            <text:p>329670,8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24:76</text:p>
          </table:table-cell>
          <table:covered-table-cell/>
          <table:table-cell office:value-type="float" office:value="842617.6" table:style-name="ce20">
            <text:p>842617,6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1800002:154</text:p>
          </table:table-cell>
          <table:covered-table-cell/>
          <table:table-cell office:value-type="float" office:value="293925.74" table:style-name="ce20">
            <text:p>293925,7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123:160</text:p>
          </table:table-cell>
          <table:covered-table-cell/>
          <table:table-cell office:value-type="float" office:value="1321036.8" table:style-name="ce20">
            <text:p>1321036,8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136:377</text:p>
          </table:table-cell>
          <table:covered-table-cell/>
          <table:table-cell office:value-type="float" office:value="721380.91" table:style-name="ce20">
            <text:p>721380,9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4:944</text:p>
          </table:table-cell>
          <table:covered-table-cell/>
          <table:table-cell office:value-type="float" office:value="628585.54" table:style-name="ce20">
            <text:p>628585,5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571</text:p>
          </table:table-cell>
          <table:covered-table-cell/>
          <table:table-cell office:value-type="float" office:value="70573.42" table:style-name="ce20">
            <text:p>70573,4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4:941</text:p>
          </table:table-cell>
          <table:covered-table-cell/>
          <table:table-cell office:value-type="float" office:value="2085764.11" table:style-name="ce20">
            <text:p>2085764,1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174</text:p>
          </table:table-cell>
          <table:covered-table-cell/>
          <table:table-cell office:value-type="float" office:value="1903938.98" table:style-name="ce20">
            <text:p>1903938,9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062</text:p>
          </table:table-cell>
          <table:covered-table-cell/>
          <table:table-cell office:value-type="float" office:value="4631315.9000000004" table:style-name="ce20">
            <text:p>4631315,9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063</text:p>
          </table:table-cell>
          <table:covered-table-cell/>
          <table:table-cell office:value-type="float" office:value="4031501.98" table:style-name="ce20">
            <text:p>4031501,9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373</text:p>
          </table:table-cell>
          <table:covered-table-cell/>
          <table:table-cell office:value-type="float" office:value="2056504.9" table:style-name="ce20">
            <text:p>2056504,9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374</text:p>
          </table:table-cell>
          <table:covered-table-cell/>
          <table:table-cell office:value-type="float" office:value="141032.35" table:style-name="ce20">
            <text:p>141032,3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377</text:p>
          </table:table-cell>
          <table:covered-table-cell/>
          <table:table-cell office:value-type="float" office:value="2056504.9" table:style-name="ce20">
            <text:p>2056504,9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7:761</text:p>
          </table:table-cell>
          <table:covered-table-cell/>
          <table:table-cell office:value-type="float" office:value="885925.89" table:style-name="ce20">
            <text:p>885925,8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203</text:p>
          </table:table-cell>
          <table:covered-table-cell/>
          <table:table-cell office:value-type="float" office:value="2085764.11" table:style-name="ce20">
            <text:p>2085764,1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7:519</text:p>
          </table:table-cell>
          <table:covered-table-cell/>
          <table:table-cell office:value-type="float" office:value="4304839.12" table:style-name="ce20">
            <text:p>4304839,1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5:614</text:p>
          </table:table-cell>
          <table:covered-table-cell/>
          <table:table-cell office:value-type="float" office:value="770086.18" table:style-name="ce20">
            <text:p>770086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04:677</text:p>
          </table:table-cell>
          <table:covered-table-cell/>
          <table:table-cell office:value-type="float" office:value="3875850.5" table:style-name="ce20">
            <text:p>3875850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0:2364</text:p>
          </table:table-cell>
          <table:covered-table-cell/>
          <table:table-cell office:value-type="float" office:value="6219787.79" table:style-name="ce20">
            <text:p>6219787,7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8:793</text:p>
          </table:table-cell>
          <table:covered-table-cell/>
          <table:table-cell office:value-type="float" office:value="2526990.7000000002" table:style-name="ce20">
            <text:p>2526990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101001:546</text:p>
          </table:table-cell>
          <table:covered-table-cell/>
          <table:table-cell office:value-type="float" office:value="3161082.71" table:style-name="ce20">
            <text:p>3161082,7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4001:796</text:p>
          </table:table-cell>
          <table:covered-table-cell/>
          <table:table-cell office:value-type="float" office:value="1303721.28" table:style-name="ce20">
            <text:p>1303721,2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29:70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29:74</text:p>
          </table:table-cell>
          <table:covered-table-cell/>
          <table:table-cell office:value-type="float" office:value="10152657.119999999" table:style-name="ce20">
            <text:p>10152657,1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29:77</text:p>
          </table:table-cell>
          <table:covered-table-cell/>
          <table:table-cell office:value-type="float" office:value="1583108.6" table:style-name="ce20">
            <text:p>1583108,6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30:156</text:p>
          </table:table-cell>
          <table:covered-table-cell/>
          <table:table-cell office:value-type="float" office:value="1160891.3700000001" table:style-name="ce20">
            <text:p>1160891,3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30:187</text:p>
          </table:table-cell>
          <table:covered-table-cell/>
          <table:table-cell office:value-type="float" office:value="761296.18" table:style-name="ce20">
            <text:p>761296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11:115</text:p>
          </table:table-cell>
          <table:covered-table-cell/>
          <table:table-cell office:value-type="float" office:value="481387.24" table:style-name="ce20">
            <text:p>481387,2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7:1671</text:p>
          </table:table-cell>
          <table:covered-table-cell/>
          <table:table-cell office:value-type="float" office:value="90004.98" table:style-name="ce20">
            <text:p>90004,9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3046:504</text:p>
          </table:table-cell>
          <table:covered-table-cell/>
          <table:table-cell office:value-type="float" office:value="103569.18" table:style-name="ce20">
            <text:p>103569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0:414</text:p>
          </table:table-cell>
          <table:covered-table-cell/>
          <table:table-cell office:value-type="float" office:value="7540857.21" table:style-name="ce20">
            <text:p>7540857,2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53:729</text:p>
          </table:table-cell>
          <table:covered-table-cell/>
          <table:table-cell office:value-type="float" office:value="100918.53" table:style-name="ce20">
            <text:p>100918,5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100002:220</text:p>
          </table:table-cell>
          <table:covered-table-cell/>
          <table:table-cell office:value-type="float" office:value="251008.8" table:style-name="ce20">
            <text:p>251008,8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000019:577</text:p>
          </table:table-cell>
          <table:covered-table-cell/>
          <table:table-cell office:value-type="float" office:value="177901.81" table:style-name="ce20">
            <text:p>177901,8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0019:578</text:p>
          </table:table-cell>
          <table:covered-table-cell/>
          <table:table-cell office:value-type="float" office:value="9769.32" table:style-name="ce20">
            <text:p>9769,3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589</text:p>
          </table:table-cell>
          <table:covered-table-cell/>
          <table:table-cell office:value-type="float" office:value="93933.21" table:style-name="ce20">
            <text:p>93933,2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33:307</text:p>
          </table:table-cell>
          <table:covered-table-cell/>
          <table:table-cell office:value-type="float" office:value="675436.58" table:style-name="ce20">
            <text:p>675436,5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300002:205</text:p>
          </table:table-cell>
          <table:covered-table-cell/>
          <table:table-cell office:value-type="float" office:value="273188.15999999997" table:style-name="ce20">
            <text:p>273188,1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6004:707</text:p>
          </table:table-cell>
          <table:covered-table-cell/>
          <table:table-cell office:value-type="float" office:value="90063.48" table:style-name="ce20">
            <text:p>90063,4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086</text:p>
          </table:table-cell>
          <table:covered-table-cell/>
          <table:table-cell office:value-type="float" office:value="12405919.279999999" table:style-name="ce20">
            <text:p>12405919,2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000003:559</text:p>
          </table:table-cell>
          <table:covered-table-cell/>
          <table:table-cell office:value-type="float" office:value="953379.78" table:style-name="ce20">
            <text:p>953379,7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00:1136</text:p>
          </table:table-cell>
          <table:covered-table-cell/>
          <table:table-cell office:value-type="float" office:value="1039860.3" table:style-name="ce20">
            <text:p>1039860,3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546</text:p>
          </table:table-cell>
          <table:covered-table-cell/>
          <table:table-cell office:value-type="float" office:value="1606074.26" table:style-name="ce20">
            <text:p>1606074,2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9543</text:p>
          </table:table-cell>
          <table:covered-table-cell/>
          <table:table-cell office:value-type="float" office:value="2255683.16" table:style-name="ce20">
            <text:p>2255683,1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9544</text:p>
          </table:table-cell>
          <table:covered-table-cell/>
          <table:table-cell office:value-type="float" office:value="3641137.58" table:style-name="ce20">
            <text:p>3641137,5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0000:891</text:p>
          </table:table-cell>
          <table:covered-table-cell/>
          <table:table-cell office:value-type="float" office:value="1024188.05" table:style-name="ce20">
            <text:p>1024188,0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50000:892</text:p>
          </table:table-cell>
          <table:covered-table-cell/>
          <table:table-cell office:value-type="float" office:value="747866.39" table:style-name="ce20">
            <text:p>747866,3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0301:1756</text:p>
          </table:table-cell>
          <table:covered-table-cell/>
          <table:table-cell office:value-type="float" office:value="149415.72" table:style-name="ce20">
            <text:p>149415,7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0702:194</text:p>
          </table:table-cell>
          <table:covered-table-cell/>
          <table:table-cell office:value-type="float" office:value="1980502.6" table:style-name="ce20">
            <text:p>1980502,6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180004:269</text:p>
          </table:table-cell>
          <table:covered-table-cell/>
          <table:table-cell office:value-type="float" office:value="531535.82999999996" table:style-name="ce20">
            <text:p>531535,8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04:31</text:p>
          </table:table-cell>
          <table:covered-table-cell/>
          <table:table-cell office:value-type="float" office:value="2045687.71" table:style-name="ce20">
            <text:p>2045687,7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12:116</text:p>
          </table:table-cell>
          <table:covered-table-cell/>
          <table:table-cell office:value-type="float" office:value="787240.54" table:style-name="ce20">
            <text:p>787240,5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112:161</text:p>
          </table:table-cell>
          <table:covered-table-cell/>
          <table:table-cell office:value-type="float" office:value="1370664.75" table:style-name="ce20">
            <text:p>1370664,7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02:371</text:p>
          </table:table-cell>
          <table:covered-table-cell/>
          <table:table-cell office:value-type="float" office:value="1279535.6599999999" table:style-name="ce20">
            <text:p>1279535,6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64:245</text:p>
          </table:table-cell>
          <table:covered-table-cell/>
          <table:table-cell office:value-type="float" office:value="3559491.02" table:style-name="ce20">
            <text:p>3559491,0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2000002:232</text:p>
          </table:table-cell>
          <table:covered-table-cell/>
          <table:table-cell office:value-type="float" office:value="266800.62" table:style-name="ce20">
            <text:p>266800,6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300010:138</text:p>
          </table:table-cell>
          <table:covered-table-cell/>
          <table:table-cell office:value-type="float" office:value="1223356.07" table:style-name="ce20">
            <text:p>1223356,0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4100005:145</text:p>
          </table:table-cell>
          <table:covered-table-cell/>
          <table:table-cell office:value-type="float" office:value="1179301.68" table:style-name="ce20">
            <text:p>1179301,6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11:247</text:p>
          </table:table-cell>
          <table:covered-table-cell/>
          <table:table-cell office:value-type="float" office:value="6136168.1500000004" table:style-name="ce20">
            <text:p>6136168,1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500002:186</text:p>
          </table:table-cell>
          <table:covered-table-cell/>
          <table:table-cell office:value-type="float" office:value="486105.34" table:style-name="ce20">
            <text:p>486105,3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4700003:176</text:p>
          </table:table-cell>
          <table:covered-table-cell/>
          <table:table-cell office:value-type="float" office:value="368839.01" table:style-name="ce20">
            <text:p>368839,0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012:35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543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3:391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2949</text:p>
          </table:table-cell>
          <table:covered-table-cell/>
          <table:table-cell office:value-type="float" office:value="310223.69" table:style-name="ce20">
            <text:p>310223,6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2950</text:p>
          </table:table-cell>
          <table:covered-table-cell/>
          <table:table-cell office:value-type="float" office:value="408786.51" table:style-name="ce20">
            <text:p>408786,5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2951</text:p>
          </table:table-cell>
          <table:covered-table-cell/>
          <table:table-cell office:value-type="float" office:value="351891.4" table:style-name="ce20">
            <text:p>351891,4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2952</text:p>
          </table:table-cell>
          <table:covered-table-cell/>
          <table:table-cell office:value-type="float" office:value="317422.09999999998" table:style-name="ce20">
            <text:p>317422,1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54:104</text:p>
          </table:table-cell>
          <table:covered-table-cell/>
          <table:table-cell office:value-type="float" office:value="2260244.5699999998" table:style-name="ce20">
            <text:p>2260244,5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65:270</text:p>
          </table:table-cell>
          <table:covered-table-cell/>
          <table:table-cell office:value-type="float" office:value="2452519.91" table:style-name="ce20">
            <text:p>2452519,91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65:271</text:p>
          </table:table-cell>
          <table:covered-table-cell/>
          <table:table-cell office:value-type="float" office:value="1550396.35" table:style-name="ce20">
            <text:p>1550396,3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9300</text:p>
          </table:table-cell>
          <table:covered-table-cell/>
          <table:table-cell office:value-type="float" office:value="369335.06" table:style-name="ce20">
            <text:p>369335,0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01:1382</text:p>
          </table:table-cell>
          <table:covered-table-cell/>
          <table:table-cell office:value-type="float" office:value="5473658.8300000001" table:style-name="ce20">
            <text:p>5473658,8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50:294</text:p>
          </table:table-cell>
          <table:covered-table-cell/>
          <table:table-cell office:value-type="float" office:value="1682260.14" table:style-name="ce20">
            <text:p>1682260,1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8:21430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15:204</text:p>
          </table:table-cell>
          <table:covered-table-cell/>
          <table:table-cell office:value-type="float" office:value="5865399.3799999999" table:style-name="ce20">
            <text:p>5865399,3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3003:106</text:p>
          </table:table-cell>
          <table:covered-table-cell/>
          <table:table-cell office:value-type="float" office:value="2648626.94" table:style-name="ce20">
            <text:p>2648626,9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4:110</text:p>
          </table:table-cell>
          <table:covered-table-cell/>
          <table:table-cell office:value-type="float" office:value="1109598.83" table:style-name="ce20">
            <text:p>1109598,8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6:19278</text:p>
          </table:table-cell>
          <table:covered-table-cell/>
          <table:table-cell office:value-type="float" office:value="125726.04" table:style-name="ce20">
            <text:p>125726,0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6:19279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9003:208</text:p>
          </table:table-cell>
          <table:covered-table-cell/>
          <table:table-cell office:value-type="float" office:value="773982.63" table:style-name="ce20">
            <text:p>773982,6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9007:261</text:p>
          </table:table-cell>
          <table:covered-table-cell/>
          <table:table-cell office:value-type="float" office:value="1987087.65" table:style-name="ce20">
            <text:p>1987087,6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9013:328</text:p>
          </table:table-cell>
          <table:covered-table-cell/>
          <table:table-cell office:value-type="float" office:value="2280529.9300000002" table:style-name="ce20">
            <text:p>2280529,9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9019:609</text:p>
          </table:table-cell>
          <table:covered-table-cell/>
          <table:table-cell office:value-type="float" office:value="1941004.25" table:style-name="ce20">
            <text:p>1941004,2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9019:610</text:p>
          </table:table-cell>
          <table:covered-table-cell/>
          <table:table-cell office:value-type="float" office:value="2428119.88" table:style-name="ce20">
            <text:p>2428119,8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3029:10633</text:p>
          </table:table-cell>
          <table:covered-table-cell/>
          <table:table-cell office:value-type="float" office:value="9326.43" table:style-name="ce20">
            <text:p>9326,4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29:10634</text:p>
          </table:table-cell>
          <table:covered-table-cell/>
          <table:table-cell office:value-type="float" office:value="241041.3" table:style-name="ce20">
            <text:p>241041,3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30:865</text:p>
          </table:table-cell>
          <table:covered-table-cell/>
          <table:table-cell office:value-type="float" office:value="4576653.7699999996" table:style-name="ce20">
            <text:p>4576653,7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30:866</text:p>
          </table:table-cell>
          <table:covered-table-cell/>
          <table:table-cell office:value-type="float" office:value="2315430.59" table:style-name="ce20">
            <text:p>2315430,5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11:1550</text:p>
          </table:table-cell>
          <table:covered-table-cell/>
          <table:table-cell office:value-type="float" office:value="135211.95000000001" table:style-name="ce20">
            <text:p>135211,9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21:8669</text:p>
          </table:table-cell>
          <table:covered-table-cell/>
          <table:table-cell office:value-type="float" office:value="779651.73" table:style-name="ce20">
            <text:p>779651,7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31233</text:p>
          </table:table-cell>
          <table:covered-table-cell/>
          <table:table-cell office:value-type="float" office:value="3990018.18" table:style-name="ce20">
            <text:p>3990018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4023:259</text:p>
          </table:table-cell>
          <table:covered-table-cell/>
          <table:table-cell office:value-type="float" office:value="3168786.28" table:style-name="ce20">
            <text:p>3168786,2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14:180</text:p>
          </table:table-cell>
          <table:covered-table-cell/>
          <table:table-cell office:value-type="float" office:value="2544864.0699999998" table:style-name="ce20">
            <text:p>2544864,0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7025:276</text:p>
          </table:table-cell>
          <table:covered-table-cell/>
          <table:table-cell office:value-type="float" office:value="992624.47" table:style-name="ce22">
            <text:p>992624,4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1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6:01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1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1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3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1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100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20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8:04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000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3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5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5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4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4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4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4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4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4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20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87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000000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0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0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000000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3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3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000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80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68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09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1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1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3008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2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11002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401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501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49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4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4043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1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1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1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1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1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5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7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7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15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3" table:number-rows-spanned="1" table:style-name="ce2">
            <text:p>36:34:0607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787B666DA1AABA9CC161CDBA1467710CB9391D696C7CC9903BB20282C9F742A496A89D4BA7E61E34A8C1C00B58A9F597F631D3152D83336BC91D7909B944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05T06:26:01Z</meta:creation-date>
    <dc:date>2022-10-05T06:26:01Z</dc:date>
  </office:meta>
</office:document-meta>
</file>